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olumn14" style:family="table-column">
      <style:table-column-properties style:column-width="1.0541in"/>
    </style:style>
    <style:style style:name="TableColumn15" style:family="table-column">
      <style:table-column-properties style:column-width="0.9993in"/>
    </style:style>
    <style:style style:name="TableColumn16" style:family="table-column">
      <style:table-column-properties style:column-width="1.252in"/>
    </style:style>
    <style:style style:name="TableColumn17" style:family="table-column">
      <style:table-column-properties style:column-width="1.9638in"/>
    </style:style>
    <style:style style:name="TableColumn18" style:family="table-column">
      <style:table-column-properties style:column-width="1.3458in"/>
    </style:style>
    <style:style style:name="TableColumn19" style:family="table-column">
      <style:table-column-properties style:column-width="1.8423in"/>
    </style:style>
    <style:style style:name="TableColumn20" style:family="table-column">
      <style:table-column-properties style:column-width="1.6916in"/>
    </style:style>
    <style:style style:name="TableColumn21" style:family="table-column">
      <style:table-column-properties style:column-width="1.3541in"/>
    </style:style>
    <style:style style:name="TableColumn22" style:family="table-column">
      <style:table-column-properties style:column-width="1.392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062in"/>
    </style:style>
    <style:style style:name="Table13" style:family="table">
      <style:table-properties style:width="15.2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64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65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68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69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color="#000000" fo:language="en" fo:country="GB"/>
    </style:style>
    <style:style style:name="P72" style:parent-style-name="Normale" style:family="paragraph">
      <style:paragraph-properties fo:text-align="center"/>
      <style:text-properties fo:color="#000000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color="#000000"/>
    </style:style>
    <style:style style:name="P75" style:parent-style-name="Normale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color="#000000" fo:language="en" fo:country="GB"/>
    </style:style>
    <style:style style:name="P78" style:parent-style-name="Normale" style:family="paragraph">
      <style:paragraph-properties fo:text-align="center"/>
      <style:text-properties fo:color="#000000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1" style:parent-style-name="Normale" style:family="paragraph">
      <style:paragraph-properties fo:text-align="center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89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color="#000000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color="#000000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color="#000000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Optima"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3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4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187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color="#000000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93" style:parent-style-name="Car.predefinitoparagrafo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fo:color="#000000" fo:font-size="10pt" style:font-size-asian="10pt" style:font-size-complex="10pt"/>
    </style:style>
    <style:style style:name="T22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230" style:parent-style-name="Car.predefinitoparagrafo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2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2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fo:color="#000000" fo:font-size="10pt" style:font-size-asian="10pt" style:font-size-complex="10pt"/>
    </style:style>
    <style:style style:name="P262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color="#000000" fo:font-size="10pt" style:font-size-asian="10pt" style:font-size-complex="10pt"/>
    </style:style>
    <style:style style:name="T270" style:parent-style-name="Car.predefinitoparagrafo" style:family="text">
      <style:text-properties fo:font-weight="bold" style:font-weight-asian="bold" fo:color="#000000"/>
    </style:style>
    <style:style style:name="T271" style:parent-style-name="Car.predefinitoparagrafo" style:family="text">
      <style:text-properties fo:color="#000000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fo:color="#000000" fo:font-size="10pt" style:font-size-asian="10pt" style:font-size-complex="10pt"/>
    </style:style>
    <style:style style:name="T278" style:parent-style-name="Car.predefinitoparagrafo" style:family="text">
      <style:text-properties fo:font-weight="bold" style:font-weight-asian="bold" fo:color="#000000"/>
    </style:style>
    <style:style style:name="T279" style:parent-style-name="Car.predefinitoparagrafo" style:family="text">
      <style:text-properties fo:color="#0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28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2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0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0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320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P321" style:parent-style-name="Normale" style:family="paragraph">
      <style:paragraph-properties fo:text-align="justify"/>
      <style:text-properties fo:color="#000000" fo:font-size="10pt" style:font-size-asian="10pt" style:font-size-complex="10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337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338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Optima"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7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37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8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3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4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08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1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fo:color="#000000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39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442" style:parent-style-name="Normale" style:family="paragraph">
      <style:paragraph-properties fo:text-align="justify"/>
    </style:style>
    <style:style style:name="T443" style:parent-style-name="Car.predefinitoparagrafo" style:family="text">
      <style:text-properties fo:color="#000000" fo:font-size="10pt" style:font-size-asian="10pt" style:font-size-complex="10pt"/>
    </style:style>
    <style:style style:name="T444" style:parent-style-name="Car.predefinitoparagrafo" style:family="text">
      <style:text-properties fo:color="#000000" fo:font-size="10pt" style:font-size-asian="10pt" style:font-size-complex="10pt"/>
    </style:style>
    <style:style style:name="T445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446" style:parent-style-name="Car.predefinitoparagrafo" style:family="text">
      <style:text-properties fo:color="#000000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5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5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6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fo:color="#000000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P473" style:parent-style-name="Normale" style:family="paragraph">
      <style:paragraph-properties fo:text-align="center"/>
      <style:text-properties style:font-weight-complex="bold" fo:color="#000000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P484" style:parent-style-name="Normale" style:family="paragraph">
      <style:paragraph-properties fo:text-align="center"/>
      <style:text-properties fo:color="#000000" fo:font-size="10pt" style:font-size-asian="10pt" style:font-size-complex="10pt" fo:language="en" fo:country="GB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4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fo:color="#000000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51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P5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518" style:parent-style-name="Car.predefinitoparagrafo" style:family="text">
      <style:text-properties fo:color="#000000" fo:font-size="10pt" style:font-size-asian="10pt" style:font-size-complex="10pt"/>
    </style:style>
    <style:style style:name="T519" style:parent-style-name="Car.predefinitoparagrafo" style:family="text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fo:color="#000000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fo:font-weight="bold" style:font-weight-asian="bold" fo:color="#FF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justify"/>
      <style:text-properties fo:color="#FF0000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fo:color="#FF0000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5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7" style:parent-style-name="Normale" style:family="paragraph">
      <style:paragraph-properties fo:text-align="end"/>
      <style:text-properties fo:font-size="10pt" style:font-size-asian="10pt" style:font-size-complex="10pt"/>
    </style:style>
    <style:style style:name="P548" style:parent-style-name="Normale" style:family="paragraph">
      <style:paragraph-properties fo:text-align="end"/>
      <style:text-properties fo:font-size="10pt" style:font-size-asian="10pt" style:font-size-complex="10pt"/>
    </style:style>
    <style:style style:name="P549" style:parent-style-name="Normale" style:family="paragraph">
      <style:paragraph-properties fo:text-align="end"/>
      <style:text-properties fo:font-size="10pt" style:font-size-asian="10pt" style:font-size-complex="10pt"/>
    </style:style>
    <style:style style:name="P550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XI COMUNITA’ MONTAQNA DEL LAZIO “ Castelli Romani e Prenestini”</text:p>
      <text:p text:style-name="P3">Via della<text:s/>Pineta 117 -00040 ROCCA PRIORA ( RM)</text:p>
      <text:p text:style-name="P4">Tel 06/9470820 – 06/9470944 FAX 06/9470739</text:p>
      <text:p text:style-name="P5"><text:a xlink:href="http://www.cmcastelli.it" office:target-frame-name="_top" xlink:show="replace"><text:span text:style-name="Collegamentoipertestuale">www.cmcastelli.it</text:span></text:a></text:p>
      <text:p text:style-name="P6"/>
      <text:p text:style-name="P7">AREA TECNICA E LAVORI PUBBLICI</text:p>
      <text:p text:style-name="P8">Anno 2015.</text:p>
      <text:p text:style-name="P9"/>
      <text:p text:style-name="P10">PROSPETTO RIEPILOGATIVO SCELTA DEL CONTRAENTE PER L’AFFIDAMENTO DI LAVORI, SERVIZI E FORNITURE</text:p>
      <text:p text:style-name="P11">Ai sensi dell’art 1 comma 32 della Legge 06/11/2012 n. 190 “ Disposizioni per la prevenzione e la repressione della corruzione e dell’illegalità nella pubblica amministrazione”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TRUTTURA PROPONENTE</text:p>
          </table:table-cell>
          <table:table-cell table:style-name="TableCell28">
            <text:p text:style-name="P29">TIPOLOGIA</text:p>
          </table:table-cell>
          <table:table-cell table:style-name="TableCell30">
            <text:p text:style-name="P31">CIG</text:p>
          </table:table-cell>
          <table:table-cell table:style-name="TableCell32">
            <text:p text:style-name="P33">OGGETTO</text:p>
          </table:table-cell>
          <table:table-cell table:style-name="TableCell34">
            <text:p text:style-name="P35">MODALITA’ AFFIDAMENTO</text:p>
          </table:table-cell>
          <table:table-cell table:style-name="TableCell36">
            <text:p text:style-name="P37">ELENCO OPERATORI INVITATI</text:p>
          </table:table-cell>
          <table:table-cell table:style-name="TableCell38">
            <text:p text:style-name="P39">AGGIUDICATARIO</text:p>
          </table:table-cell>
          <table:table-cell table:style-name="TableCell40">
            <text:p text:style-name="P41">IMPORTO DI AGGIUDICAZIONE</text:p>
            <text:p text:style-name="P42">( IVA ESCLUSA )</text:p>
          </table:table-cell>
          <table:table-cell table:style-name="TableCell43">
            <text:p text:style-name="P44">TEMPI COMPLETAMENTO IN GIORNI</text:p>
          </table:table-cell>
          <table:table-cell table:style-name="TableCell45">
            <text:p text:style-name="P46">Importo Somme Liquidate 2015</text:p>
            <text:p text:style-name="P47"><text:s/>( IVA Esclusa)</text:p>
          </table:table-cell>
          <table:table-cell table:style-name="TableCell48">
            <text:p text:style-name="P49">Importo Somme Liquidate 2015</text:p>
            <text:p text:style-name="P50"><text:s/>( IVA e CNP Inclusa)</text:p>
          </table:table-cell>
        </table:table-row>
        <table:table-row table:style-name="TableRow51">
          <table:table-cell table:style-name="TableCell52">
            <text:p text:style-name="P53">Area Tecnica LL.PP.</text:p>
          </table:table-cell>
          <table:table-cell table:style-name="TableCell54">
            <text:p text:style-name="P55">SERVIZI</text:p>
          </table:table-cell>
          <table:table-cell table:style-name="TableCell56">
            <text:p text:style-name="P57">Z8413D1A31</text:p>
          </table:table-cell>
          <table:table-cell table:style-name="TableCell58">
            <text:p text:style-name="P59">Servizio Manutenzione ordinaria e pulizia r.S.U Tuscolo 2015</text:p>
          </table:table-cell>
          <table:table-cell table:style-name="TableCell60">
            <text:p text:style-name="P61">Cottimo Fiduciario affidamento diretto</text:p>
          </table:table-cell>
          <table:table-cell table:style-name="TableCell62">
            <text:p text:style-name="P63">COOP SERVIPLUS coop soc.</text:p>
            <text:p text:style-name="P64">P.IVA 05202911003</text:p>
            <text:p text:style-name="P65"/>
          </table:table-cell>
          <table:table-cell table:style-name="TableCell66">
            <text:p text:style-name="P67">COOP SERVIPLUS coop soc.</text:p>
            <text:p text:style-name="P68">P.IVA 05202911003</text:p>
            <text:p text:style-name="P69"/>
          </table:table-cell>
          <table:table-cell table:style-name="TableCell70">
            <text:p text:style-name="P71"/>
            <text:p text:style-name="P72">€ <text:s text:c="5"/>2.592,00</text:p>
          </table:table-cell>
          <table:table-cell table:style-name="TableCell73">
            <text:p text:style-name="P74"/>
            <text:p text:style-name="P75">8</text:p>
          </table:table-cell>
          <table:table-cell table:style-name="TableCell76">
            <text:p text:style-name="P77"/>
            <text:p text:style-name="P78">€ <text:s text:c="5"/>2.592,00</text:p>
          </table:table-cell>
          <table:table-cell table:style-name="TableCell79">
            <text:p text:style-name="P80"/>
            <text:p text:style-name="P81">€ 3.162,24</text:p>
          </table:table-cell>
        </table:table-row>
        <table:table-row table:style-name="TableRow82">
          <table:table-cell table:style-name="TableCell83">
            <text:p text:style-name="P84">Area Tecnica LL.PP.</text:p>
          </table:table-cell>
          <table:table-cell table:style-name="TableCell85">
            <text:p text:style-name="P86">SERVIZI</text:p>
          </table:table-cell>
          <table:table-cell table:style-name="TableCell87">
            <text:p text:style-name="P88"/>
            <text:p text:style-name="P89">Z8E1434C58</text:p>
          </table:table-cell>
          <table:table-cell table:style-name="TableCell90">
            <text:p text:style-name="P91">Servizio sfalcio erbe infestanti <text:s/>e realizzazione fascia antincendio area archeologica di Tuscolo</text:p>
          </table:table-cell>
          <table:table-cell table:style-name="TableCell92">
            <text:p text:style-name="P93">Cottimo Fiduciario<text:s/></text:p>
          </table:table-cell>
          <table:table-cell table:style-name="TableCell94">
            <text:p text:style-name="P95">1) COOP SERVIPLUS coop soc. P.IVA 05202911003</text:p>
            <text:p text:style-name="P96">2) NATURA&amp; AMBIENTE s.r.l</text:p>
            <text:p text:style-name="P97">P.IVA <text:s/>05129991005</text:p>
            <text:p text:style-name="P98">3) Az. Agric. MATTEUCCI di MATTEUCCI MAURIZIO E LEONARDO P.IVA 09259731009</text:p>
          </table:table-cell>
          <table:table-cell table:style-name="TableCell99">
            <text:p text:style-name="P100">COOP SERVIPLUS coop soc.</text:p>
            <text:p text:style-name="P101">P.IVA 05202911003</text:p>
            <text:p text:style-name="P102"/>
          </table:table-cell>
          <table:table-cell table:style-name="TableCell103">
            <text:p text:style-name="P104">€ <text:s text:c="5"/>9.000,00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€ <text:s text:c="5"/>9.000,00</text:p>
          </table:table-cell>
          <table:table-cell table:style-name="TableCell109">
            <text:p text:style-name="P110">€ 10.980,00</text:p>
          </table:table-cell>
        </table:table-row>
        <table:table-row table:style-name="TableRow111">
          <table:table-cell table:style-name="TableCell112">
            <text:p text:style-name="P113">Area Tecnica LL.PP.</text:p>
          </table:table-cell>
          <table:table-cell table:style-name="TableCell114">
            <text:p text:style-name="P115">SERVIZI</text:p>
          </table:table-cell>
          <table:table-cell table:style-name="TableCell116">
            <text:p text:style-name="P117"/>
            <text:p text:style-name="P118">ZDB1548F7B</text:p>
            <text:p text:style-name="P119"/>
            <text:p text:style-name="P120"/>
          </table:table-cell>
          <table:table-cell table:style-name="TableCell121">
            <text:p text:style-name="P122">servizio di manutenzione e revisione annuale 2015<text:s/>motorizzazione civile autocarro fresia AC 908 TB</text:p>
          </table:table-cell>
          <table:table-cell table:style-name="TableCell123">
            <text:p text:style-name="P124">Affidamento in economia <text:s/>Affidamento dirett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Autofficina PENNESI s.r.l</text:p>
            <text:p text:style-name="P129"><text:span text:style-name="T130">P.IVA 01281011005</text:span></text:p>
          </table:table-cell>
          <table:table-cell table:style-name="TableCell131">
            <text:p text:style-name="P132">€ 642.24</text:p>
            <text:p text:style-name="P133">+</text:p>
            <text:p text:style-name="P134">€ 46,80 Rimb. Spese Versam.to M.C.T.C <text:s/>e tassa Postale C.C.</text:p>
          </table:table-cell>
          <table:table-cell table:style-name="TableCell135">
            <text:p text:style-name="P136"/>
            <text:p text:style-name="P137"/>
            <text:p text:style-name="P138">20</text:p>
          </table:table-cell>
          <table:table-cell table:style-name="TableCell139">
            <text:p text:style-name="P140">€ 642,24</text:p>
            <text:p text:style-name="P141">+</text:p>
            <text:p text:style-name="P142">€ 46,80 Rimb. Spese Versam.to M.C.T.C <text:s/>e tassa Postale C.C.</text:p>
          </table:table-cell>
          <table:table-cell table:style-name="TableCell143">
            <text:p text:style-name="P144"/>
            <text:p text:style-name="P145"/>
            <text:p text:style-name="P146">€ <text:s/>885,63</text:p>
          </table:table-cell>
        </table:table-row>
        <table:table-row table:style-name="TableRow147">
          <table:table-cell table:style-name="TableCell148">
            <text:p text:style-name="P149">Area Tecnica LL.PP.</text:p>
          </table:table-cell>
          <table:table-cell table:style-name="TableCell150">
            <text:p text:style-name="P151">SERVIZI</text:p>
          </table:table-cell>
          <table:table-cell table:style-name="TableCell152">
            <text:p text:style-name="P153">Z080BFB1A3</text:p>
          </table:table-cell>
          <table:table-cell table:style-name="TableCell154">
            <text:p text:style-name="P155">Servizio Progettazione definitiva, esecutiva, direzione lavori, Coordinamento sicurezza fase progettazione e fase esecuzione lavori Itinerario turistico-religioso territorio GAL Castelli Romani e Monti Prenestini</text:p>
          </table:table-cell>
          <table:table-cell table:style-name="TableCell156">
            <text:p text:style-name="P157">Cottimo Fiduciario affidamento dirett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Arch Paolo Di <text:s/>Paola P. IVA 04399011008</text:p>
          </table:table-cell>
          <table:table-cell table:style-name="TableCell162">
            <text:p text:style-name="P163">€ 19.650,00</text:p>
            <text:p text:style-name="P164">+</text:p>
            <text:p text:style-name="P165"><text:s/>Cassa Prev 4%</text:p>
            <text:p text:style-name="P166">+<text:s/></text:p>
            <text:p text:style-name="P167">IVA di Legge</text:p>
          </table:table-cell>
          <table:table-cell table:style-name="TableCell168">
            <text:p text:style-name="P169">Saldo Direzione lavori, Coordinamento sicurezza in corso d’opera <text:s/>e redazione Certificato di Regolare Esecuzione</text:p>
            <text:p text:style-name="P170"/>
          </table:table-cell>
          <table:table-cell table:style-name="TableCell171">
            <text:p text:style-name="P172"/>
            <text:p text:style-name="P173">€</text:p>
            <text:p text:style-name="P174">3.809,94<text:s/></text:p>
            <text:p text:style-name="P175">Cassa previdenziale architetti 4% compresa</text:p>
          </table:table-cell>
          <table:table-cell table:style-name="TableCell176">
            <text:p text:style-name="P177"/>
            <text:p text:style-name="P178">€</text:p>
            <text:p text:style-name="P179">4.648,11</text:p>
          </table:table-cell>
        </table:table-row>
        <table:table-row table:style-name="TableRow180">
          <table:table-cell table:style-name="TableCell181">
            <text:p text:style-name="P182">Area Tecnica LL.PP.</text:p>
          </table:table-cell>
          <table:table-cell table:style-name="TableCell183">
            <text:p text:style-name="P184">SERVIZI</text:p>
          </table:table-cell>
          <table:table-cell table:style-name="TableCell185">
            <text:p text:style-name="P186">Z650C0BBE6</text:p>
            <text:p text:style-name="P187"/>
          </table:table-cell>
          <table:table-cell table:style-name="TableCell188">
            <text:p text:style-name="P189">Servizio assistenza Legale <text:s/></text:p>
            <text:p text:style-name="P190"><text:span text:style-name="T191">resistenza ricorso Tribunale Velletri causa Edilmayor s.r.l. riserve respinte<text:s/></text:span><text:span text:style-name="T192">1° SAL<text:s/></text:span><text:span text:style-name="T193">villa gammarelli</text:span></text:p>
          </table:table-cell>
          <table:table-cell table:style-name="TableCell194">
            <text:p text:style-name="P195">Cottimo Fiduciario affidamento dirett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Avv.to Giuseppe Gugliuzza P.IVA. 08297681002</text:p>
          </table:table-cell>
          <table:table-cell table:style-name="TableCell200">
            <text:p text:style-name="P201">€ 3.000,00<text:s/></text:p>
            <text:p text:style-name="P202">+</text:p>
            <text:p text:style-name="P203"><text:s/>Cassa Prev 4%</text:p>
            <text:p text:style-name="P204">+<text:s/></text:p>
            <text:p text:style-name="P205">IVA di Legge</text:p>
          </table:table-cell>
          <table:table-cell table:style-name="TableCell206">
            <text:p text:style-name="P207">Non prevedibile</text:p>
          </table:table-cell>
          <table:table-cell table:style-name="TableCell208">
            <text:p text:style-name="P209"/>
            <text:p text:style-name="P210">€</text:p>
            <text:p text:style-name="P211">1.560,00</text:p>
            <text:p text:style-name="P212">Cassa avvocati 4% compresa</text:p>
          </table:table-cell>
          <table:table-cell table:style-name="TableCell213">
            <text:p text:style-name="P214"/>
            <text:p text:style-name="P215">€</text:p>
            <text:p text:style-name="P216">1.903,20</text:p>
          </table:table-cell>
        </table:table-row>
        <table:table-row table:style-name="TableRow217">
          <table:table-cell table:style-name="TableCell218">
            <text:p text:style-name="P219">Area Tecnica LL.PP.</text:p>
          </table:table-cell>
          <table:table-cell table:style-name="TableCell220">
            <text:p text:style-name="P221">SERVIZI</text:p>
          </table:table-cell>
          <table:table-cell table:style-name="TableCell222">
            <text:p text:style-name="P223">Z851197F0B</text:p>
            <text:p text:style-name="P224"/>
          </table:table-cell>
          <table:table-cell table:style-name="TableCell225">
            <text:p text:style-name="P226">Servizio assistenza Legale <text:s/></text:p>
            <text:p text:style-name="P227"><text:span text:style-name="T228">resistenza ricorso Tribunale Velletri causa Edilmayor s.r.l. riserve respinte<text:s/></text:span><text:span text:style-name="T229">2° SAL</text:span><text:span text:style-name="T230"><text:s/>villa gammarelli</text:span></text:p>
          </table:table-cell>
          <table:table-cell table:style-name="TableCell231">
            <text:p text:style-name="P232">Cottimo Fiduciario affidamento dirett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Avv.to Giuseppe Gugliuzza P.IVA. 08297681002</text:p>
          </table:table-cell>
          <table:table-cell table:style-name="TableCell237">
            <text:p text:style-name="P238">€ 3.000,00<text:s/></text:p>
            <text:p text:style-name="P239">+</text:p>
            <text:p text:style-name="P240"><text:s/>Cassa Prev 4%</text:p>
            <text:p text:style-name="P241">+<text:s/></text:p>
            <text:p text:style-name="P242">IVA di Legge</text:p>
          </table:table-cell>
          <table:table-cell table:style-name="TableCell243">
            <text:p text:style-name="P244">Non prevedibile</text:p>
          </table:table-cell>
          <table:table-cell table:style-name="TableCell245">
            <text:p text:style-name="P246"/>
            <text:p text:style-name="P247">€</text:p>
            <text:p text:style-name="P248">1.560,00</text:p>
            <text:p text:style-name="P249">Cassa avvocati 4% compresa</text:p>
          </table:table-cell>
          <table:table-cell table:style-name="TableCell250">
            <text:p text:style-name="P251"/>
            <text:p text:style-name="P252">€</text:p>
            <text:p text:style-name="P253">1.903,20</text:p>
          </table:table-cell>
        </table:table-row>
        <table:table-row table:style-name="TableRow254">
          <table:table-cell table:style-name="TableCell255">
            <text:p text:style-name="P256">Area Tecnica LL.PP.</text:p>
          </table:table-cell>
          <table:table-cell table:style-name="TableCell257">
            <text:p text:style-name="P258">LAVORI</text:p>
          </table:table-cell>
          <table:table-cell table:style-name="TableCell259">
            <text:p text:style-name="P260"><text:span text:style-name="T261">5389493E4E</text:span></text:p>
            <text:p text:style-name="P262"/>
          </table:table-cell>
          <table:table-cell table:style-name="TableCell263">
            <text:p text:style-name="P264">lavori di <text:s/>“ Realizzazione itinerario turistico religioso nel territorio del GAL. Castelli Romani e Prenestini” nei comuni di Rocca di Papa, Rocca Priora, Palestrina, Castel San Pietro Romano, Capranica Prenestina e Rocca di Cave”.</text:p>
          </table:table-cell>
          <table:table-cell table:style-name="TableCell265">
            <text:p text:style-name="P266">Procedura negoziata</text:p>
          </table:table-cell>
          <table:table-cell table:style-name="TableCell267">
            <text:p text:style-name="P268"><text:span text:style-name="T269">Impr. I.P.E.R. <text:s/>s.r.l P.IVA</text:span><text:span text:style-name="T270">.<text:s/></text:span><text:span text:style-name="T271">01881681009;</text:span></text:p>
            <text:p text:style-name="P272">Impr.MISTURA s.n.c di MISTURA GINO &amp; C P.IVA. 04562101008<text:s/></text:p>
            <text:p text:style-name="P273">Impr. EDILASCENZI s.r.l. P.IVA. 07149821006; <text:s text:c="2"/></text:p>
            <text:p text:style-name="P274">Impr.LAZIALE STRADE <text:s/>s.r.l. P.IVA 00958181000;</text:p>
            <text:p text:style-name="P275">Impr. EDILTRE <text:s/>98 s.r.l.<text:s/><text:soft-page-break/>P.IVA <text:s/>05513451004;</text:p>
            <text:p text:style-name="P276"><text:span text:style-name="T277">Impr. COSTRUZIONI s.r.l. P.IVA</text:span><text:span text:style-name="T278"><text:s/></text:span><text:span text:style-name="T279">03774861003</text:span></text:p>
          </table:table-cell>
          <table:table-cell table:style-name="TableCell280">
            <text:p text:style-name="P281">Impr.MISTURA s.n.c di MISTURA GINO &amp; C;</text:p>
            <text:p text:style-name="P282">C.Fis. 04562101008</text:p>
          </table:table-cell>
          <table:table-cell table:style-name="TableCell283">
            <text:p text:style-name="P284">€ 158.186,11</text:p>
          </table:table-cell>
          <table:table-cell table:style-name="TableCell285">
            <text:p text:style-name="P286">191</text:p>
            <text:p text:style-name="P287">+<text:s/></text:p>
            <text:p text:style-name="P288">90 di proroga</text:p>
          </table:table-cell>
          <table:table-cell table:style-name="TableCell289">
            <text:p text:style-name="P290">2° SAL<text:s/></text:p>
            <text:p text:style-name="P291">€<text:s/></text:p>
            <text:p text:style-name="P292">61.987,37</text:p>
            <text:p text:style-name="P293">+</text:p>
            <text:p text:style-name="P294">RATA FINALE</text:p>
            <text:p text:style-name="P295">€</text:p>
            <text:p text:style-name="P296">44.939,79</text:p>
          </table:table-cell>
          <table:table-cell table:style-name="TableCell297">
            <text:p text:style-name="P298">2° SAL<text:s/></text:p>
            <text:p text:style-name="P299">€<text:s/></text:p>
            <text:p text:style-name="P300">68.186,11</text:p>
            <text:p text:style-name="P301">+</text:p>
            <text:p text:style-name="P302">RATA FINALE</text:p>
            <text:p text:style-name="P303">€</text:p>
            <text:p text:style-name="P304">49.433,77</text:p>
          </table:table-cell>
        </table:table-row>
        <text:soft-page-break/>
        <table:table-row table:style-name="TableRow305">
          <table:table-cell table:style-name="TableCell306">
            <text:p text:style-name="P307">Area Tecnica LL.PP.</text:p>
          </table:table-cell>
          <table:table-cell table:style-name="TableCell308">
            <text:p text:style-name="P309">SERVIZI</text:p>
          </table:table-cell>
          <table:table-cell table:style-name="TableCell310">
            <text:p text:style-name="P311">ZB515C49A1</text:p>
          </table:table-cell>
          <table:table-cell table:style-name="TableCell312">
            <text:p text:style-name="P313">Servizio sfalcio erbe infestanti <text:s/>e rovi parco Villa Gammarelli in comune di Monte Porzio Catone</text:p>
          </table:table-cell>
          <table:table-cell table:style-name="TableCell314">
            <text:p text:style-name="P315">Affidamento in economia <text:s/>Affidamento dirett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COOP SERVIPLUS coop soc.</text:p>
            <text:p text:style-name="P320">P.IVA 05202911003</text:p>
            <text:p text:style-name="P321"/>
          </table:table-cell>
          <table:table-cell table:style-name="TableCell322">
            <text:p text:style-name="P323">€ 3.600,00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€ <text:s/>3.600,00</text:p>
          </table:table-cell>
          <table:table-cell table:style-name="TableCell328">
            <text:p text:style-name="P329">€ 4.392,00</text:p>
          </table:table-cell>
        </table:table-row>
        <table:table-row table:style-name="TableRow330">
          <table:table-cell table:style-name="TableCell331">
            <text:p text:style-name="P332">Area Tecnica LL.PP.</text:p>
          </table:table-cell>
          <table:table-cell table:style-name="TableCell333">
            <text:p text:style-name="P334">SERVIZI</text:p>
          </table:table-cell>
          <table:table-cell table:style-name="TableCell335">
            <text:p text:style-name="P336"/>
            <text:p text:style-name="P337">ZF7161BBFF</text:p>
            <text:p text:style-name="P338"/>
          </table:table-cell>
          <table:table-cell table:style-name="TableCell339">
            <text:p text:style-name="P340">servizio di manutenzione e revisione annuale 2015 motorizzazione civile autocarro IVECO DAILY BM 425 BD</text:p>
          </table:table-cell>
          <table:table-cell table:style-name="TableCell341">
            <text:p text:style-name="P342">Affidamento in economia <text:s/>Affidamento dirett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utofficina PENNESI s.r.l</text:p>
            <text:p text:style-name="P347"><text:span text:style-name="T348">P.IVA 01281011005</text:span></text:p>
          </table:table-cell>
          <table:table-cell table:style-name="TableCell349">
            <text:p text:style-name="P350">€ <text:s/>723,13</text:p>
            <text:p text:style-name="P351">+</text:p>
            <text:p text:style-name="P352">€ 45,00 Rimb. Spese Versam.to M.C.T.C <text:s/></text:p>
          </table:table-cell>
          <table:table-cell table:style-name="TableCell353">
            <text:p text:style-name="P354"/>
            <text:p text:style-name="P355"/>
            <text:p text:style-name="P356">20</text:p>
          </table:table-cell>
          <table:table-cell table:style-name="TableCell357">
            <text:p text:style-name="P358">€ 723,13</text:p>
            <text:p text:style-name="P359">+</text:p>
            <text:p text:style-name="P360">€ 45,00 Rimb. Spese Versam.to M.C.T.C <text:s/>e tassa Postale C.C.</text:p>
          </table:table-cell>
          <table:table-cell table:style-name="TableCell361">
            <text:p text:style-name="P362"/>
            <text:p text:style-name="P363"/>
            <text:p text:style-name="P364">€ <text:s/>927,22</text:p>
          </table:table-cell>
        </table:table-row>
        <table:table-row table:style-name="TableRow365">
          <table:table-cell table:style-name="TableCell366">
            <text:p text:style-name="P367">Area Tecnica LL.PP.</text:p>
          </table:table-cell>
          <table:table-cell table:style-name="TableCell368">
            <text:p text:style-name="P369">SERVIZI</text:p>
          </table:table-cell>
          <table:table-cell table:style-name="TableCell370">
            <text:p text:style-name="P371">Z38002E69A</text:p>
          </table:table-cell>
          <table:table-cell table:style-name="TableCell372">
            <text:p text:style-name="P373">Servizio assistenza Legale <text:s/></text:p>
            <text:p text:style-name="P374">resistenza ricorso Tribunale Velletri causa Marocca Costruzioni s.r.l. <text:s/>Risoluzione contrattuale lavori Parcheggio Tuscolo –Grottaferrata-</text:p>
            <text:p text:style-name="P375">Incaric D.G. 27/2011</text:p>
          </table:table-cell>
          <table:table-cell table:style-name="TableCell376">
            <text:p text:style-name="P377">Affidamento in Economia Affidamento dirett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Avv.to Giuseppe Gugliuzza P.IVA. 08297681002</text:p>
          </table:table-cell>
          <table:table-cell table:style-name="TableCell382">
            <text:p text:style-name="P383">€ 8.000,00<text:s/></text:p>
            <text:p text:style-name="P384">+</text:p>
            <text:p text:style-name="P385"><text:s/>Cassa Prev 4%</text:p>
            <text:p text:style-name="P386">+<text:s/></text:p>
            <text:p text:style-name="P387">IVA di Legge</text:p>
          </table:table-cell>
          <table:table-cell table:style-name="TableCell388">
            <text:p text:style-name="P389">Non prevedibile</text:p>
          </table:table-cell>
          <table:table-cell table:style-name="TableCell390">
            <text:p text:style-name="P391">Acconto 50 % parcella</text:p>
            <text:p text:style-name="P392"/>
            <text:p text:style-name="P393">€ 4.000,00</text:p>
            <text:p text:style-name="P394">+ 4% cassa Prev.</text:p>
            <text:p text:style-name="P395">€ 160,00</text:p>
          </table:table-cell>
          <table:table-cell table:style-name="TableCell396">
            <text:p text:style-name="P397"/>
            <text:p text:style-name="P398"/>
            <text:p text:style-name="P399">€ 5.075,20</text:p>
          </table:table-cell>
        </table:table-row>
        <table:table-row table:style-name="TableRow400">
          <table:table-cell table:style-name="TableCell401">
            <text:p text:style-name="P402">Area Tecnica LL.PP.</text:p>
          </table:table-cell>
          <table:table-cell table:style-name="TableCell403">
            <text:p text:style-name="P404">SERVIZI</text:p>
          </table:table-cell>
          <table:table-cell table:style-name="TableCell405">
            <text:p text:style-name="P406"/>
            <text:p text:style-name="P407">Z551509CC7</text:p>
            <text:p text:style-name="P408"/>
          </table:table-cell>
          <table:table-cell table:style-name="TableCell409">
            <text:p text:style-name="P410">Servizio assistenza Legale <text:s/></text:p>
            <text:p text:style-name="P411">resistenza ricorso Tribunale Velletri causa Edilmayor s.r.l. riserve respinte 3 ° SAL villa gammarelli</text:p>
          </table:table-cell>
          <table:table-cell table:style-name="TableCell412">
            <text:p text:style-name="P413">Affidamento in Economia Affidamento dirett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Avv.to Giuseppe Gugliuzza P.IVA. 08297681002</text:p>
          </table:table-cell>
          <table:table-cell table:style-name="TableCell418">
            <text:p text:style-name="P419">€ 3.000,00<text:s/></text:p>
            <text:p text:style-name="P420">+</text:p>
            <text:p text:style-name="P421"><text:s/>Cassa Prev 4%</text:p>
          </table:table-cell>
          <table:table-cell table:style-name="TableCell422">
            <text:p text:style-name="P423">Non prevedibile</text:p>
          </table:table-cell>
          <table:table-cell table:style-name="TableCell424">
            <text:p text:style-name="P425"/>
            <text:p text:style-name="P426"/>
            <text:p text:style-name="P427">€ 0,00</text:p>
          </table:table-cell>
          <table:table-cell table:style-name="TableCell428">
            <text:p text:style-name="P429"/>
            <text:p text:style-name="P430"><text:span text:style-name="T431">€ 0,00</text:span></text:p>
          </table:table-cell>
        </table:table-row>
        <table:table-row table:style-name="TableRow432">
          <table:table-cell table:style-name="TableCell433">
            <text:p text:style-name="P434">Area Tecnica LL.PP.</text:p>
          </table:table-cell>
          <table:table-cell table:style-name="TableCell435">
            <text:p text:style-name="P436">SERVIZI</text:p>
          </table:table-cell>
          <table:table-cell table:style-name="TableCell437">
            <text:p text:style-name="P438"/>
            <text:p text:style-name="P439">ZCF1667BC8</text:p>
          </table:table-cell>
          <table:table-cell table:style-name="TableCell440">
            <text:p text:style-name="P441">Servizio assistenza Legale <text:s/></text:p>
            <text:p text:style-name="P442"><text:span text:style-name="T443">resistenza ricorso Tribunale Velletri causa Edilmayor s.r.l. riserve respinte<text:s/></text:span><text:span text:style-name="T444">conto finale</text:span><text:span text:style-name="T445"><text:s/></text:span><text:span text:style-name="T446"><text:s/>villa gammarelli</text:span></text:p>
          </table:table-cell>
          <table:table-cell table:style-name="TableCell447">
            <text:p text:style-name="P448">Affidamento in Economia Affidamento diretto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Avv.to Giuseppe Gugliuzza P.IVA. 08297681002</text:p>
          </table:table-cell>
          <table:table-cell table:style-name="TableCell453">
            <text:p text:style-name="P454">€ 3.000,00<text:s/></text:p>
            <text:p text:style-name="P455">+</text:p>
            <text:p text:style-name="P456"><text:s/>Cassa Prev 4%</text:p>
          </table:table-cell>
          <table:table-cell table:style-name="TableCell457">
            <text:p text:style-name="P458">Non prevedibile</text:p>
          </table:table-cell>
          <table:table-cell table:style-name="TableCell459">
            <text:p text:style-name="P460"/>
            <text:p text:style-name="P461">€ 0,00</text:p>
          </table:table-cell>
          <table:table-cell table:style-name="TableCell462">
            <text:p text:style-name="P463"/>
            <text:p text:style-name="P464"><text:span text:style-name="T465">€ 0,00</text:span></text:p>
          </table:table-cell>
        </table:table-row>
        <table:table-row table:style-name="TableRow466">
          <table:table-cell table:style-name="TableCell467">
            <text:p text:style-name="P468">Area Tecnica LL.PP.</text:p>
          </table:table-cell>
          <table:table-cell table:style-name="TableCell469">
            <text:p text:style-name="P470">SERVIZI</text:p>
          </table:table-cell>
          <table:table-cell table:style-name="TableCell471">
            <text:p text:style-name="P472">Z9108D35BF</text:p>
            <text:p text:style-name="P473"/>
          </table:table-cell>
          <table:table-cell table:style-name="TableCell474">
            <text:p text:style-name="P475">Servizio assistenza legale resistenza richiesta danni per tracimazione fosso Pentima Stalla</text:p>
          </table:table-cell>
          <table:table-cell table:style-name="TableCell476">
            <text:p text:style-name="P477">Cottimo Fiduciario affidamento dirett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Avv.to Giuseppe Gugliuzza P.IVA. 08297681002</text:p>
          </table:table-cell>
          <table:table-cell table:style-name="TableCell482">
            <text:p text:style-name="P483">€ <text:s text:c="6"/>2.834,46<text:s/></text:p>
            <text:p text:style-name="P484"/>
          </table:table-cell>
          <table:table-cell table:style-name="TableCell485">
            <text:p text:style-name="P486">Non prevedibile</text:p>
          </table:table-cell>
          <table:table-cell table:style-name="TableCell487">
            <text:p text:style-name="P488">€</text:p>
            <text:p text:style-name="P489">1.461,84</text:p>
            <text:p text:style-name="P490">Cassa avvocati 4% compresa</text:p>
          </table:table-cell>
          <table:table-cell table:style-name="TableCell491">
            <text:p text:style-name="P492">€ 1.783,44</text:p>
          </table:table-cell>
        </table:table-row>
        <table:table-row table:style-name="TableRow493">
          <table:table-cell table:style-name="TableCell494">
            <text:p text:style-name="P495">Area Tecnica LL.PP.</text:p>
          </table:table-cell>
          <table:table-cell table:style-name="TableCell496">
            <text:p text:style-name="P497">SERVIZI</text:p>
          </table:table-cell>
          <table:table-cell table:style-name="TableCell498">
            <text:p text:style-name="P499"/>
            <text:p text:style-name="P500"><text:span text:style-name="T501">ZDA109BBCB</text:span></text:p>
          </table:table-cell>
          <table:table-cell table:style-name="TableCell502">
            <text:p text:style-name="P503">Servizio assistenza legale Presentazione Ricorso Corte d’Appello avverso sentenza tribunale di Velletri 720/2014 fosso Pentima Stalla</text:p>
          </table:table-cell>
          <table:table-cell table:style-name="TableCell504">
            <text:p text:style-name="P505">Cottimo Fiduciario affidamento dirett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Avv.to Giuseppe Gugliuzza P.IVA. 08297681002</text:p>
          </table:table-cell>
          <table:table-cell table:style-name="TableCell510">
            <text:p text:style-name="P511">€ <text:s text:c="6"/>3.500,00<text:s/></text:p>
            <text:p text:style-name="P512"/>
          </table:table-cell>
          <table:table-cell table:style-name="TableCell513">
            <text:p text:style-name="P514">Non prevedibile</text:p>
          </table:table-cell>
          <table:table-cell table:style-name="TableCell515">
            <text:p text:style-name="P516">€</text:p>
            <text:p text:style-name="P517">1.820,00</text:p>
            <text:p text:style-name="Normale"><text:span text:style-name="T518">Cassa avvocati 4% compresa</text:span><text:span text:style-name="T519"><text:s/></text:span></text:p>
          </table:table-cell>
          <table:table-cell table:style-name="TableCell520">
            <text:p text:style-name="P521"><text:span text:style-name="T522">€ 2.220,40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p text:style-name="P547">XI COMUNITA’ MONTANA DEL LAZIO AREA TECNICA LL.PP.<text:s/></text:p>
      <text:p text:style-name="P548">IL RESPONSABILE AREA</text:p>
      <text:p text:style-name="P549">Geom. Giovanni Libertini</text:p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909in" fo:margin-bottom="0.4923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XI COMUNITA’ MONTAQNA DEL LAZIO “ Castelli Romani e Prenestini”</dc:title>
    <meta:initial-creator>libertinig</meta:initial-creator>
    <dc:creator>uffragioneria</dc:creator>
    <meta:creation-date>2016-01-27T09:01:00Z</meta:creation-date>
    <dc:date>2016-01-27T09:01:00Z</dc:date>
    <meta:template xlink:href="Normal" xlink:type="simple"/>
    <meta:editing-cycles>2</meta:editing-cycles>
    <meta:editing-duration>PT0S</meta:editing-duration>
    <meta:document-statistic meta:page-count="2" meta:paragraph-count="12" meta:word-count="964" meta:character-count="6448" meta:row-count="45" meta:non-whitespace-character-count="5496"/>
  </office:meta>
</office:document-meta>
</file>